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d70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d702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cd702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d702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7ddd6a" style:font-name-complex="Times New Roman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7ddd6a" style:font-name-complex="Verdana"/>
    </style:style>
    <style:style style:name="T13" style:family="text">
      <style:text-properties style:font-name="Verdana" officeooo:rsid="007fc86a" style:font-name-complex="Verdana"/>
    </style:style>
    <style:style style:name="T14" style:family="text">
      <style:text-properties style:font-name="Verdana" officeooo:rsid="000cd702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13</text:span><text:span text:style-name="T3"> de </text:span><text:span text:style-name="T5">setiembre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5117</text:span> <text:span text:style-name="T2">CD</text:span>, cuyo texto a continuación se transcribe:</text:p>
      <text:p text:style-name="P8"/>
      <text:p text:style-name="P8"/>
      <text:p text:style-name="P11"><text:span text:style-name="T7">“</text:span><text:span text:style-name="T11">La </text:span><text:span text:style-name="T12">Cá</text:span><text:span text:style-name="T11">mara de Diputados de la Provincia ver</text:span><text:span text:style-name="T12">í</text:span><text:span text:style-name="T11">a con agrado que el P</text:span><text:span text:style-name="T12">o</text:span><text:span text:style-name="T11">der Ejecutivo, por intermedio del </text:span><text:span text:style-name="T12">O</text:span><text:span text:style-name="T11">rganismo que corresponda, solicite al Poder Ejecutivo de la Naci</text:span><text:span text:style-name="T12">ó</text:span><text:span text:style-name="T11">n disponga informar c</text:span><text:span text:style-name="T12">o</text:span><text:span text:style-name="T11">mo se </text:span><text:span text:style-name="T13">distribuirán</text:span><text:span text:style-name="T11"> los Aportes del Tesoro Nacional anunciados en el marco del </text:span><text:span text:style-name="T12">P</text:span><text:span text:style-name="T11">royecto "Segur</text:span><text:span text:style-name="T12">o</text:span><text:span text:style-name="T11"> Verde" y cu</text:span><text:span text:style-name="T12">á</text:span><text:span text:style-name="T11">nto le corresponder</text:span><text:span text:style-name="T12">á</text:span><text:span text:style-name="T11"> a la </text:span><text:span text:style-name="T14">p</text:span><text:span text:style-name="T11">rovincia de Santa Fe, destinados a la </text:span><text:span text:style-name="T9">reforestaci</text:span><text:span text:style-name="T10">ó</text:span><text:span text:style-name="T9">n de m</text:span><text:span text:style-name="T10">á</text:span><text:span text:style-name="T9">s de </text:span><text:span text:style-name="T10">50</text:span><text:span text:style-name="T9"> mil </text:span><text:span text:style-name="T10">hectáreas</text:span><text:span text:style-name="T9"> por </text:span><text:span text:style-name="T10">año</text:span><text:span text:style-name="T9"> destinadas a enriquecer los bosques nativ</text:span><text:span text:style-name="T10">o</text:span><text:span text:style-name="T9">s, en cumplimiento de la meta estipulada de 2 millones de </text:span><text:span text:style-name="T10">hectáreas</text:span><text:span text:style-name="T9"> forestadas para el a</text:span><text:span text:style-name="T10">ño</text:span><text:span text:style-name="T9"> 2030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0:43:00.587569530</dc:date>
    <meta:print-date>2016-08-24T11:15:00</meta:print-date>
    <meta:editing-cycles>41</meta:editing-cycles>
    <meta:editing-duration>PT1H7M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4" meta:character-count="961" meta:non-whitespace-character-count="808"/>
  </office:meta>
</office:document-meta>
</file>